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4cm"/>
    </style:style>
    <style:style style:name="co2" style:family="table-column">
      <style:table-column-properties fo:break-before="auto" style:column-width="1.90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" office:value-type="date" office:date-value="2006-03-08">
            <text:p>08.03.06</text:p>
          </table:table-cell>
          <table:table-cell office:value-type="string">
            <text:p>Zarządzanie wymaganiam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" office:value-type="date" office:date-value="2006-03-08">
            <text:p>08.03.06</text:p>
          </table:table-cell>
          <table:table-cell office:value-type="string">
            <text:p>Zarządzanie wymaganiami – ćwiczenia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2" office:value-type="date" office:date-value="2006-03-22">
            <text:p>22.03.06</text:p>
          </table:table-cell>
          <table:table-cell office:value-type="string">
            <text:p>Microsoft Project – podstawy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2" office:value-type="date" office:date-value="2006-04-05">
            <text:p>05.04.06</text:p>
          </table:table-cell>
          <table:table-cell office:value-type="string">
            <text:p>Microsoft Project – ćwiczenia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ce2" office:value-type="date" office:date-value="2006-04-26">
            <text:p>26.04.06</text:p>
          </table:table-cell>
          <table:table-cell office:value-type="string">
            <text:p>Microsoft Project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style-name="ce2" office:value-type="date" office:date-value="2006-05-10">
            <text:p>10.05.06</text:p>
          </table:table-cell>
          <table:table-cell office:value-type="string">
            <text:p>Microsoft Project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style-name="ce2" office:value-type="date" office:date-value="2006-05-24">
            <text:p>24.05.06</text:p>
          </table:table-cell>
          <table:table-cell office:value-type="string">
            <text:p>Software Configuration Management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style-name="ce2" office:value-type="date" office:date-value="2006-06-07">
            <text:p>07.06.06</text:p>
          </table:table-cell>
          <table:table-cell office:value-type="string">
            <text:p>Automatyzacja testów</text:p>
          </table:table-cell>
        </table:table-row>
        <table:table-row table:style-name="ro1" table:number-rows-repeated="65527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8">08.03.2006</text:date>, <text:time>16:1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Krzysztof Kowalczykiewicz</meta:initial-creator>
    <meta:creation-date>2006-03-08T10:54:44</meta:creation-date>
    <dc:creator>Krzysztof Kowalczykiewicz</dc:creator>
    <dc:date>2006-03-08T16:18:28</dc:date>
    <dc:language>pl-PL</dc:language>
    <meta:editing-cycles>3</meta:editing-cycles>
    <meta:editing-duration>PT3H37M34S</meta:editing-duration>
    <meta:user-defined meta:name="Info 1"/>
    <meta:user-defined meta:name="Info 2"/>
    <meta:user-defined meta:name="Info 3"/>
    <meta:user-defined meta:name="Info 4"/>
    <meta:document-statistic meta:table-count="3" meta:cell-count="32"/>
  </office:meta>
</office:document-meta>
</file>